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rtlaan 14 in Ter Aar - het bouwen van een schuur en het plaatsen van een h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ortlaan 14 in Ter Aar - zaaknummer W-2020-0243 - aanvraag  omgevingsvergunning  voor het bouwen van een schuur en het plaatsen van een hek - ingekomen op 7 jul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7461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61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61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701.47 467937.26</meta:user-defined>
    <meta:user-defined meta:name="DC.title">Aanvraag omgevingsvergunning Sportlaan 14 in Ter Aar - het bouwen van een schuur en het plaatsen van een hek</meta:user-defined>
    <meta:user-defined meta:name="OVERHEID.PostcodeHuisnummer/OVERHEIDop.postcodeHuisnummer">2461NK 14</meta:user-defined>
    <meta:user-defined meta:name="OVERHEIDop.straatnaam">Sportlaan</meta:user-defined>
    <meta:user-defined meta:name="OVERHEIDop.woonplaats">Ter Aar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461</meta:user-defined>
    <meta:user-defined meta:name="OVERHEIDop.GmbID/DC.identifier">gmb-2020-177461</meta:user-defined>
    <meta:user-defined meta:name="OVERHEIDop.versieInformatie"/>
  </office:meta>
</office:document-meta>
</file>