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edictuskruid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nedictuskruid 31, 3068RL, plaatsen van een dakkapel aan de voorzijde van de woning (aanvraagdatum 01-07-2020, dossiernummer OMV.20.07.0001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44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4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4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708.6 441057.24</meta:user-defined>
    <meta:user-defined meta:name="DC.title">Aangevraagde omgevingsvergunning Benedictuskruid 31</meta:user-defined>
    <meta:user-defined meta:name="OVERHEID.PostcodeHuisnummer/OVERHEIDop.postcodeHuisnummer">3068RL 31</meta:user-defined>
    <meta:user-defined meta:name="OVERHEIDop.straatnaam">Benedictuskruid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447</meta:user-defined>
    <meta:user-defined meta:name="OVERHEIDop.GmbID/DC.identifier">gmb-2020-177447</meta:user-defined>
    <meta:user-defined meta:name="OVERHEIDop.versieInformatie"/>
  </office:meta>
</office:document-meta>
</file>