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Avant-Garde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aan van Avant-Garde 536, 3059VA, plaatsen van een magazijnvloer met twee verdiepingen in de opslagruimte van het nieuw te bouwen bedrijfspand (aanvraagdatum 07-07-2020, dossiernummer OMV.20.07.001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1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176.67 442770.5</meta:user-defined>
    <meta:user-defined meta:name="DC.title">Aangevraagde omgevingsvergunning Laan van Avant-Garde 536</meta:user-defined>
    <meta:user-defined meta:name="OVERHEID.PostcodeHuisnummer/OVERHEIDop.postcodeHuisnummer">3059VA 536</meta:user-defined>
    <meta:user-defined meta:name="OVERHEIDop.straatnaam">Laan van Avant-Gar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418</meta:user-defined>
    <meta:user-defined meta:name="OVERHEIDop.GmbID/DC.identifier">gmb-2020-177418</meta:user-defined>
    <meta:user-defined meta:name="OVERHEIDop.versieInformatie"/>
  </office:meta>
</office:document-meta>
</file>