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Hudigstraat 58, 3065SN, plaatsen van een dakkapel aan de voor- en achterzijde van de woning. Dakkapel voorzijde exact gelijk zoals de dakkapel op nummer 60 (aanvraagdatum 06-07-2020, dossiernummer OMV.20.07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1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57.7 437243.81</meta:user-defined>
    <meta:user-defined meta:name="DC.title">Aangevraagde omgevingsvergunning Jan Hudigstraat 58</meta:user-defined>
    <meta:user-defined meta:name="OVERHEID.PostcodeHuisnummer/OVERHEIDop.postcodeHuisnummer">3065SN 58</meta:user-defined>
    <meta:user-defined meta:name="OVERHEIDop.straatnaam">Jan Hudig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13</meta:user-defined>
    <meta:user-defined meta:name="OVERHEIDop.GmbID/DC.identifier">gmb-2020-177413</meta:user-defined>
    <meta:user-defined meta:name="OVERHEIDop.versieInformatie"/>
  </office:meta>
</office:document-meta>
</file>