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balstraat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balstraat 4B, 3061KA, vervangen van 1 markies + plaatsen 2 nieuwe markiezen (dit is nog niet zeker) (aanvraagdatum 27-06-2020, dossiernummer OMV.20.06.005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29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94.95 438614.64</meta:user-defined>
    <meta:user-defined meta:name="DC.title">Aangevraagde omgevingsvergunning Ebalstraat 4B</meta:user-defined>
    <meta:user-defined meta:name="OVERHEID.PostcodeHuisnummer/OVERHEIDop.postcodeHuisnummer">3061KA 4</meta:user-defined>
    <meta:user-defined meta:name="OVERHEIDop.straatnaam">Ebalstraat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94</meta:user-defined>
    <meta:user-defined meta:name="OVERHEIDop.GmbID/DC.identifier">gmb-2020-177294</meta:user-defined>
    <meta:user-defined meta:name="OVERHEIDop.versieInformatie"/>
  </office:meta>
</office:document-meta>
</file>