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zeedijk Beneden 2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ostzeedijk Beneden 211A, 3061VT, herstellen van de fundering en het verdiepen van de kruipruimte voor een extra woonlaag + realiseren van een grondkering voor het deels verlagen van de tuin t.b.v. bruikbaarheid souterrain II (aanvraagdatum 19-06-2020, dossiernummer OMV.20.06.0043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27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7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7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024.1 437533.16</meta:user-defined>
    <meta:user-defined meta:name="DC.title">Aangevraagde omgevingsvergunning Oostzeedijk Beneden 211A</meta:user-defined>
    <meta:user-defined meta:name="OVERHEID.PostcodeHuisnummer/OVERHEIDop.postcodeHuisnummer">3061VT 211</meta:user-defined>
    <meta:user-defined meta:name="OVERHEIDop.straatnaam">Oostzeedijk Beneden</meta:user-defined>
    <meta:user-defined meta:name="OVERHEIDop.woonplaats">Rott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277</meta:user-defined>
    <meta:user-defined meta:name="OVERHEIDop.GmbID/DC.identifier">gmb-2020-177277</meta:user-defined>
    <meta:user-defined meta:name="OVERHEIDop.versieInformatie"/>
  </office:meta>
</office:document-meta>
</file>