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Verlenging beslistermijn omgevingsvergunning voor het bouwen van 3 woningen - Hertog Karellaan ongenummerd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bouwen van 3 woningen (zaaknr.: Z/20/255316   )</text:p>
            <text:p text:style-name="common-al">Locatie: Hertog Karellaan ongenummerd Cuijk</text:p>
            <text:p text:style-name="common-al"> kad. bekend gemeente Cuijk, (postcodegebied xxxx)</text:p>
            <text:p text:style-name="common-al">  sectie C, nr. 06005  </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725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5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5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uijk</meta:user-defined>
    <meta:user-defined meta:name="OVERHEID.Informatietype/DC.type">officiële publicatie</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881.614 415029.106</meta:user-defined>
    <meta:user-defined meta:name="DC.title">Gemeente Cuijk– Verlenging beslistermijn omgevingsvergunning voor het bouwen van 3 woningen - Hertog Karellaan ongenummerd Cuijk</meta:user-defined>
    <meta:user-defined meta:name="OVERHEID.PostcodeHuisnummer/OVERHEIDop.postcodeHuisnummer">5431GX 1</meta:user-defined>
    <meta:user-defined meta:name="OVERHEIDop.straatnaam">Hertog Karellaan</meta:user-defined>
    <meta:user-defined meta:name="OVERHEIDop.woonplaats">Cuijk</meta:user-defined>
    <meta:user-defined meta:name="DCTERMS.W3CDTF/DCTERMS.available">2020-07-13</meta:user-defined>
    <meta:user-defined meta:name="DCTERMS.W3CDTF/OVERHEIDop.jaargang">2020</meta:user-defined>
    <meta:user-defined meta:name="OVERHEIDop.publicationIssue">177255</meta:user-defined>
    <meta:user-defined meta:name="OVERHEIDop.GmbID/DC.identifier">gmb-2020-177255</meta:user-defined>
    <meta:user-defined meta:name="OVERHEIDop.versieInformatie"/>
  </office:meta>
</office:document-meta>
</file>