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vennieuwlandsweg 1, Vlagtwedde, het tijdelijk plaatsen van bouwwerken t.b.v. bevordering toerisme, datum 6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7244</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4</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244</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85 557822</meta:user-defined>
    <meta:user-defined meta:name="DC.title">Aanvraag omgevingsvergunning bouwen bouwwerk: Bovennieuwlandsweg 1, Vlagtwedde, het tijdelijk plaatsen van bouwwerken t.b.v. bevordering toerisme, datum 6 juli 2020;</meta:user-defined>
    <meta:user-defined meta:name="OVERHEID.PostcodeHuisnummer/OVERHEIDop.postcodeHuisnummer">9541SZ 1</meta:user-defined>
    <meta:user-defined meta:name="OVERHEIDop.straatnaam">Bovennieuwlandsweg</meta:user-defined>
    <meta:user-defined meta:name="OVERHEIDop.woonplaats">Vlagtwedde</meta:user-defined>
    <meta:user-defined meta:name="DCTERMS.W3CDTF/DCTERMS.available">2020-07-13</meta:user-defined>
    <meta:user-defined meta:name="DCTERMS.W3CDTF/OVERHEIDop.jaargang">2020</meta:user-defined>
    <meta:user-defined meta:name="OVERHEIDop.publicationIssue">177244</meta:user-defined>
    <meta:user-defined meta:name="OVERHEIDop.GmbID/DC.identifier">gmb-2020-177244</meta:user-defined>
    <meta:user-defined meta:name="OVERHEIDop.versieInformatie"/>
  </office:meta>
</office:document-meta>
</file>