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eerdere kennisgeving: Aanvraag omgevingsvergunning fase 2 bouw van een villa en bijgebouw en het kappen van 15 bomen Westerduinweg 2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0 hebben we een aanvraag omgevingsvergunning  fase 2 voor de bouw van een villa en een bijgebouw en het kappen van 15 bomen op  Westerduinweg 2 te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7216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1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1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017 487056</meta:user-defined>
    <meta:user-defined meta:name="DC.title">Rectificatie van eerdere kennisgeving: Aanvraag omgevingsvergunning fase 2 bouw van een villa en bijgebouw en het kappen van 15 bomen Westerduinweg 2 Aerdenhout</meta:user-defined>
    <meta:user-defined meta:name="OVERHEID.PostcodeHuisnummer/OVERHEIDop.postcodeHuisnummer">2111VK 2</meta:user-defined>
    <meta:user-defined meta:name="OVERHEIDop.straatnaam">Westerduinweg</meta:user-defined>
    <meta:user-defined meta:name="OVERHEIDop.woonplaats">Aerdenhout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216</meta:user-defined>
    <meta:user-defined meta:name="OVERHEIDop.GmbID/DC.identifier">gmb-2020-177216</meta:user-defined>
    <meta:user-defined meta:name="OVERHEIDop.versieInformatie"/>
  </office:meta>
</office:document-meta>
</file>