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voor het plaatsen van een kraan - Gezamenlijke parkeerplaats nabij Dijkskruin 23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bjectvergunning:</text:p>
            <text:p text:style-name="common-al">Het college van burgemeester en wethouders van de gemeente Cuijk maakt bekend dat op grond van artikel 2:10 van de A.P.V. door de gemeente Cuijk een objectvergunning is verleend.</text:p>
            <text:p text:style-name="common-al"/>
            <text:p text:style-name="common-al">Voor: Het plaatsen van een kraan met de afmeting 8 x 5m, zaak 258685</text:p>
            <text:p text:style-name="common-al">Locatie: Gezamenlijke parkeerplaats nabij Dijkskruin 23 (5432 KB) te Cuijk</text:p>
            <text:p text:style-name="common-al">Datum : 18 november 2020</text:p>
            <text:p text:style-name="common-al">Datum verzending: 6 juli 2020</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77193</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93</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193</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7242.154 416714.11</meta:user-defined>
    <meta:user-defined meta:name="DC.title">Gemeente Cuijk – Objectvergunning – verleend voor het plaatsen van een kraan - Gezamenlijke parkeerplaats nabij Dijkskruin 23 Cuijk</meta:user-defined>
    <meta:user-defined meta:name="OVERHEID.PostcodeHuisnummer/OVERHEIDop.postcodeHuisnummer">5432KB 23</meta:user-defined>
    <meta:user-defined meta:name="OVERHEIDop.straatnaam">Dijkskruin</meta:user-defined>
    <meta:user-defined meta:name="OVERHEIDop.woonplaats">Cuijk</meta:user-defined>
    <meta:user-defined meta:name="DCTERMS.W3CDTF/DCTERMS.available">2020-07-13</meta:user-defined>
    <meta:user-defined meta:name="DCTERMS.W3CDTF/OVERHEIDop.jaargang">2020</meta:user-defined>
    <meta:user-defined meta:name="OVERHEIDop.publicationIssue">177193</meta:user-defined>
    <meta:user-defined meta:name="OVERHEIDop.GmbID/DC.identifier">gmb-2020-177193</meta:user-defined>
    <meta:user-defined meta:name="OVERHEIDop.versieInformatie"/>
  </office:meta>
</office:document-meta>
</file>