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/onderhoudswerkzaamheden aan verschillende gebouwen Waternet locatie Leiduin nabij Vogelenzangseweg 2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bben we een aanvraag omgevingsvergunning voor herstel en onderhoudswerkzaamheden aan verschillende gebouwen van Waternet locatie Leiduin nabij Vogelenzangseweg 21 te Vogelenzang ( gemeente Bloemendaal en Heemstede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18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43 484542</meta:user-defined>
    <meta:user-defined meta:name="DC.title">Aanvraag omgevingsvergunning herstel/onderhoudswerkzaamheden aan verschillende gebouwen Waternet locatie Leiduin nabij Vogelenzangseweg 21 Vogelenzang</meta:user-defined>
    <meta:user-defined meta:name="OVERHEID.PostcodeHuisnummer/OVERHEIDop.postcodeHuisnummer">2114BA 17</meta:user-defined>
    <meta:user-defined meta:name="OVERHEIDop.straatnaam">Vogelenzangseweg</meta:user-defined>
    <meta:user-defined meta:name="OVERHEIDop.woonplaats">Vogelenzan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82</meta:user-defined>
    <meta:user-defined meta:name="OVERHEIDop.GmbID/DC.identifier">gmb-2020-177182</meta:user-defined>
    <meta:user-defined meta:name="OVERHEIDop.versieInformatie"/>
  </office:meta>
</office:document-meta>
</file>