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dustrieterr Panningen 8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 juli 2020 een sloopmelding ontvangen voor het verwijderen van asbest op de locatie Industrieterrein Panningen 8 te Panningen. De melding is geregistreerd onder zaaknummer 18942238299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77177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177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177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547 371921</meta:user-defined>
    <meta:user-defined meta:name="DC.title">sloopmelding Industrieterr Panningen 8 te Panningen</meta:user-defined>
    <meta:user-defined meta:name="OVERHEID.PostcodeHuisnummer/OVERHEIDop.postcodeHuisnummer">5981NK 8</meta:user-defined>
    <meta:user-defined meta:name="OVERHEIDop.straatnaam">Industrieterrein Panningen</meta:user-defined>
    <meta:user-defined meta:name="OVERHEIDop.woonplaats">Panningen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7177</meta:user-defined>
    <meta:user-defined meta:name="OVERHEIDop.GmbID/DC.identifier">gmb-2020-177177</meta:user-defined>
    <meta:user-defined meta:name="OVERHEIDop.versieInformatie"/>
  </office:meta>
</office:document-meta>
</file>