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verbergstraat 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juni 2020 een sloopmelding ontvangen voor het slopen van een garage op de locatie Keverbergstraat 3 te Kessel. De melding is geregistreerd onder zaaknummer 1894223040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717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7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7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05.88 367211.99</meta:user-defined>
    <meta:user-defined meta:name="DC.title">sloopmelding Keverbergstraat 3 te Kessel</meta:user-defined>
    <meta:user-defined meta:name="OVERHEID.PostcodeHuisnummer/OVERHEIDop.postcodeHuisnummer">5995XW 3</meta:user-defined>
    <meta:user-defined meta:name="OVERHEIDop.straatnaam">Keverbergstraat</meta:user-defined>
    <meta:user-defined meta:name="OVERHEIDop.woonplaats">Kess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173</meta:user-defined>
    <meta:user-defined meta:name="OVERHEIDop.GmbID/DC.identifier">gmb-2020-177173</meta:user-defined>
    <meta:user-defined meta:name="OVERHEIDop.versieInformatie"/>
  </office:meta>
</office:document-meta>
</file>