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laan 18 in Ter Aar - het plaatsen van een overkapping 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rtlaan 18 in Ter Aar - zaaknummer W-2020-0246 - aanvraag  omgevingsvergunning  voor het plaatsen van een overkapping en hekwerk - ingekomen op 8 jul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7160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6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6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19.31 467906.83</meta:user-defined>
    <meta:user-defined meta:name="DC.title">Aanvraag omgevingsvergunning Sportlaan 18 in Ter Aar - het plaatsen van een overkapping en hekwerk</meta:user-defined>
    <meta:user-defined meta:name="OVERHEID.PostcodeHuisnummer/OVERHEIDop.postcodeHuisnummer">2461NK 10</meta:user-defined>
    <meta:user-defined meta:name="OVERHEIDop.straatnaam">Sportlaan</meta:user-defined>
    <meta:user-defined meta:name="OVERHEIDop.woonplaats">Ter Aar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160</meta:user-defined>
    <meta:user-defined meta:name="OVERHEIDop.GmbID/DC.identifier">gmb-2020-177160</meta:user-defined>
    <meta:user-defined meta:name="OVERHEIDop.versieInformatie"/>
  </office:meta>
</office:document-meta>
</file>