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bergstraat 1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11</text:p>
            <text:p text:style-name="common-al">Aangevraagd op 08 juli 2020</text:p>
            <text:p text:style-name="common-al">het plaatsen van een dakopbouw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710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0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0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11</meta:user-defined>
    <meta:user-defined meta:name="DCTERMS.abstract">Kapelbergstraat 1A in Sint-Michielsgestel: het plaatsen van een dakopbouw.</meta:user-defined>
    <dc:language>nl</dc:language>
    <meta:user-defined meta:name="OVERHEID.EPSG28992/DC.spatial">152423.827 406961.013</meta:user-defined>
    <meta:user-defined meta:name="DC.title">Aangevraagde omgevingsvergunning Kapelbergstraat 1 A in Sint-Michielsgestel</meta:user-defined>
    <meta:user-defined meta:name="OVERHEID.PostcodeHuisnummer/OVERHEIDop.postcodeHuisnummer">5271VB 1</meta:user-defined>
    <meta:user-defined meta:name="OVERHEIDop.straatnaam">Kapelbergstraat</meta:user-defined>
    <meta:user-defined meta:name="OVERHEIDop.woonplaats">Sint-Michielsgeste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101</meta:user-defined>
    <meta:user-defined meta:name="OVERHEIDop.GmbID/DC.identifier">gmb-2020-177101</meta:user-defined>
    <meta:user-defined meta:name="OVERHEIDop.versieInformatie"/>
  </office:meta>
</office:document-meta>
</file>