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chaapskuilweg 16 Waa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Schaapskuilweg 16” in Waarland vanaf 14-07-2020 ter inzage ligt (NL.IMRO.0441.BPLGHSchaapskw16-ON01). </text:p>
            <text:p text:style-name="common-al">
            <text:span text:style-name="nadrukvet">Inhoud bestemmingsplan </text:span>
          </text:p>
            <text:p text:style-name="common-al">Het bestemmingsplan maakt het wijzigen van de bestemming ‘Agrarisch ’ naar de bestemming ‘Wonen’ mogelijk op het perceel Schaapskuilweg 16 in Waarland. Een deel van de agrarische bedrijfsbebouwing wordt gesloopt en daarnaast wordt een deel van de verharding verwijderd. De bestaande bedrijfswoning wordt in gebruik genomen als particuliere woning.</text:p>
            <text:p text:style-name="common-al">
            <text:span text:style-name="nadrukvet">Ter inzage </text:span>
          </text:p>
            <text:p text:style-name="common-al">Het ontwerpbestemmingsplan en de daarbij behorende stukken liggen met ingang van 14-07-2020  gedurende een termijn van zes weken digitaal ter inzage. De stukken zijn te raadplegen op <text:a xlink:href="https://www.ruimtelijkeplannen.nl/viewer/view?planidn=NL.IMRO.0441.BPLGHSchaapskw16-ON01" xlink:type="simple">https://www.ruimtelijkeplannen.nl/viewer/view?planidn=NL.IMRO.0441.BPLGHSchaapskw16-ON01</text:a></text:p>
            <text:p text:style-name="common-al">De bronbestanden zijn beschikbaar via: <text:a xlink:href="https://digitaleplannen.nl/0441/E8106648-1462-480F-970E-A3CD6C5B3829/" xlink:type="simple">https://digitaleplannen.nl/0441/E8106648-1462-480F-970E-A3CD6C5B3829/</text:a></text:p>
            <text:p text:style-name="common-al">
            <text:span text:style-name="nadrukvet">Zienswijze </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last-al">Schagen, <text:span text:style-name="nadrukvet">13-07-20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73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3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3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BPLGHSchaapskw16-ON01</meta:user-defined>
    <dc:language>nl</dc:language>
    <meta:user-defined meta:name="OVERHEID.Gemeente/DC.spatial">Schagen</meta:user-defined>
    <meta:user-defined meta:name="OVERHEID.EPSG28992/DC.spatial">116802.66 525738.464</meta:user-defined>
    <meta:user-defined meta:name="DC.title">Ontwerp bestemmingsplan Schaapskuilweg 16 Waarland</meta:user-defined>
    <meta:user-defined meta:name="OVERHEID.PostcodeHuisnummer/OVERHEIDop.postcodeHuisnummer">1738DS 16</meta:user-defined>
    <meta:user-defined meta:name="OVERHEIDop.straatnaam">Schaapskuilweg</meta:user-defined>
    <meta:user-defined meta:name="OVERHEIDop.woonplaats">Waarland</meta:user-defined>
    <meta:user-defined meta:name="DCTERMS.W3CDTF/DCTERMS.available">2020-07-13</meta:user-defined>
    <meta:user-defined meta:name="DCTERMS.W3CDTF/OVERHEIDop.jaargang">2020</meta:user-defined>
    <meta:user-defined meta:name="OVERHEIDop.publicationIssue">176735</meta:user-defined>
    <meta:user-defined meta:name="OVERHEIDop.GmbID/DC.identifier">gmb-2020-176735</meta:user-defined>
    <meta:user-defined meta:name="OVERHEIDop.versieInformatie"/>
  </office:meta>
</office:document-meta>
</file>