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li 2020:</text:p>
            <text:p text:style-name="common-al">- <text:span text:style-name="nadrukvet">Halderheiweg 2</text:span>: het rooien van 5 douglas sparren uit de voortuin aan linkse zijde en een spar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34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3</meta:user-defined>
    <meta:user-defined meta:name="DCTERMS.abstract">Halderheiweg 2 in Boxtel: het rooien van 5 douglas sparren uit de voortuin aan linkse zijde en een spar uit de achtertuin.</meta:user-defined>
    <dc:language>nl</dc:language>
    <meta:user-defined meta:name="OVERHEID.EPSG28992/DC.spatial">150043 401679</meta:user-defined>
    <meta:user-defined meta:name="DC.title">Aangevraagde omgevingsvergunning Halderheiweg 2 in Boxtel</meta:user-defined>
    <meta:user-defined meta:name="OVERHEID.PostcodeHuisnummer/OVERHEIDop.postcodeHuisnummer">5282SN 2</meta:user-defined>
    <meta:user-defined meta:name="OVERHEIDop.straatnaam">Halderheiweg</meta:user-defined>
    <meta:user-defined meta:name="OVERHEIDop.woonplaats">Boxt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4342</meta:user-defined>
    <meta:user-defined meta:name="OVERHEIDop.GmbID/DC.identifier">gmb-2020-174342</meta:user-defined>
    <meta:user-defined meta:name="OVERHEIDop.versieInformatie"/>
  </office:meta>
</office:document-meta>
</file>