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een afstervende kronkelwilg</text:span> op het adres/de locatie <text:span text:style-name="nadrukvet">tegenover Dr. Calsstraat 50-54</text:span> <text:span text:style-name="nadrukvet">Landgraaf</text:span>, Dossiernr: <text:span text:style-name="nadrukvet">2020-0298, </text:span>datum verzending ontheffing: <text:span text:style-name="nadrukvet">26 juni 2020 </text:span></text:p>
            <text:p text:style-name="common-al">* <text:span text:style-name="nadrukvet">een stervende kersenboom aan de zijkant</text:span> op het adres/de locatie <text:span text:style-name="nadrukvet">Op Gen Steen 17 Landgraaf</text:span>, Dossiernr: <text:span text:style-name="nadrukvet">2020-0290, </text:span>datum verzending ontheffing: <text:span text:style-name="nadrukvet">26 juni 2020 </text:span></text:p>
            <text:p text:style-name="common-al">* <text:span text:style-name="nadrukvet">2 afstervende kersenbomen</text:span> op het adres/de locatie <text:span text:style-name="nadrukvet">Binsfeldstraat ong.</text:span> <text:span text:style-name="nadrukvet">Landgraaf</text:span>, Dossiernr: <text:span text:style-name="nadrukvet">2020-0296, </text:span>datum verzending ontheffing: <text:span text:style-name="nadrukvet">26 juni 2020 </text:span></text:p>
            <text:p text:style-name="common-al">* <text:span text:style-name="nadrukvet">1 eikenboom</text:span> op het adres/de locatie <text:span text:style-name="nadrukvet">Ravetsmaar 21 Landgraaf</text:span>, Dossiernr: <text:span text:style-name="nadrukvet">2020-0259, </text:span>datum verzending ontheffing: <text:span text:style-name="nadrukvet">26 juni 2020 </text:span></text:p>
            <text:p text:style-name="common-al">* <text:span text:style-name="nadrukvet">een onstabiele knotwilg</text:span> op het adres/de locatie <text:span text:style-name="nadrukvet">kapelweien tegenover trainingshoek voetbalvereniging</text:span> <text:span text:style-name="nadrukvet">Landgraaf</text:span>, Dossiernr: <text:span text:style-name="nadrukvet">2020-0297, </text:span>datum verzending ontheffing: <text:span text:style-name="nadrukvet">26 juni 2020 </text:span></text:p>
            <text:p text:style-name="common-al">* <text:span text:style-name="nadrukvet">4 bomen</text:span> op het adres/de locatie <text:span text:style-name="nadrukvet">overzijde Kleikoeleweg nrs. 16-18 en 30-32 Landgraaf</text:span>, Dossiernr: <text:span text:style-name="nadrukvet">2020-0314, </text:span>datum verzending ontheffing: <text:span text:style-name="nadrukvet">26 juni 2020 </text:span></text:p>
            <text:p text:style-name="last-al">Er is hier namelijk sprake van een ontheffing van het kapverb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4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28</meta:user-defined>
    <dc:language>nl</dc:language>
    <meta:user-defined meta:name="OVERHEID.EPSG28992/DC.spatial">200043.66 323096.24</meta:user-defined>
    <meta:user-defined meta:name="OVERHEID.EPSG28992/DC.spatial">198971.13 322319.51</meta:user-defined>
    <meta:user-defined meta:name="OVERHEID.EPSG28992/DC.spatial">199720.159 323225.546</meta:user-defined>
    <meta:user-defined meta:name="OVERHEID.EPSG28992/DC.spatial">199049.88 324379.66</meta:user-defined>
    <meta:user-defined meta:name="OVERHEID.EPSG28992/DC.spatial">203860.92 324812.27</meta:user-defined>
    <meta:user-defined meta:name="OVERHEID.EPSG28992/DC.spatial">199474.44 324221.14</meta:user-defined>
    <meta:user-defined meta:name="DC.title">Gemeente Landgraaf - Ontheffing voor het kappen van bomen week 28</meta:user-defined>
    <meta:user-defined meta:name="OVERHEID.PostcodeHuisnummer/OVERHEIDop.postcodeHuisnummer">6372AB 50</meta:user-defined>
    <meta:user-defined meta:name="OVERHEID.PostcodeHuisnummer/OVERHEIDop.postcodeHuisnummer">6372RC 17</meta:user-defined>
    <meta:user-defined meta:name="OVERHEID.PostcodeHuisnummer/OVERHEIDop.postcodeHuisnummer">6371VH 11</meta:user-defined>
    <meta:user-defined meta:name="OVERHEID.PostcodeHuisnummer/OVERHEIDop.postcodeHuisnummer">6373AK 21</meta:user-defined>
    <meta:user-defined meta:name="OVERHEID.PostcodeHuisnummer/OVERHEIDop.postcodeHuisnummer">6374LZ 18</meta:user-defined>
    <meta:user-defined meta:name="OVERHEID.PostcodeHuisnummer/OVERHEIDop.postcodeHuisnummer">6371AC 16</meta:user-defined>
    <meta:user-defined meta:name="OVERHEIDop.straatnaam">Dr. Calsstraat</meta:user-defined>
    <meta:user-defined meta:name="OVERHEIDop.straatnaam">Op gen Steen</meta:user-defined>
    <meta:user-defined meta:name="OVERHEIDop.straatnaam">Binsfeldstraat</meta:user-defined>
    <meta:user-defined meta:name="OVERHEIDop.straatnaam">Ravetsmaar</meta:user-defined>
    <meta:user-defined meta:name="OVERHEIDop.straatnaam">Wormdalweg</meta:user-defined>
    <meta:user-defined meta:name="OVERHEIDop.straatnaam">Kleikoel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59</meta:user-defined>
    <meta:user-defined meta:name="OVERHEIDop.GmbID/DC.identifier">gmb-2020-172459</meta:user-defined>
    <meta:user-defined meta:name="OVERHEIDop.versieInformatie"/>
  </office:meta>
</office:document-meta>
</file>