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22-06-2020</text:span> voor <text:span text:style-name="nadrukvet">het kappen van 7 bomen en het knotten van 1 eik</text:span> op het adres/de locatie <text:span text:style-name="nadrukvet">Puddelerweg ong. (IVN terrein en talud)</text:span> <text:span text:style-name="nadrukvet">Landgraaf</text:span>, Dossiernr:<text:span text:style-name="nadrukvet">2020-0318 </text:span></text:p>
            <text:p text:style-name="common-al">* Op <text:span text:style-name="nadrukvet">23-06-2020</text:span> voor <text:span text:style-name="nadrukvet">het kappen van 10 afstervende bomen in het bosplantsoen</text:span> op het adres/de locatie <text:span text:style-name="nadrukvet">Hompertsweg/achterzijde Boslaan 2 t/m 26</text:span> <text:span text:style-name="nadrukvet">Landgraaf</text:span>, Dossiernr:<text:span text:style-name="nadrukvet">2020-0322 </text:span></text:p>
            <text:p text:style-name="common-al">* Op <text:span text:style-name="nadrukvet">15-05-2020</text:span> voor <text:span text:style-name="nadrukvet">het kappen van 1 conifeer en 1 kersenboom</text:span> op het adres/de locatie <text:span text:style-name="nadrukvet">aan de overzijde van Quaedvlieglaan 8/Emile Erensplein</text:span><text:span text:style-name="nadrukvet">Landgraaf</text:span>, Dossiernr:<text:span text:style-name="nadrukvet">2020-0237 </text:span></text:p>
            <text:p text:style-name="common-al">* Op <text:span text:style-name="nadrukvet">08-06-2020</text:span> voor <text:span text:style-name="nadrukvet">het realiseren van een hal met overkapping (wijziging t.o.v. de eerder verleende vergunning)</text:span> op het adres/de locatie <text:span text:style-name="nadrukvet">Reeweg 78 A Landgraaf</text:span>, Dossiernr:<text:span text:style-name="nadrukvet">2020-0289 </text:span></text:p>
            <text:p text:style-name="common-al">* Op <text:span text:style-name="nadrukvet">23-06-2020</text:span> voor <text:span text:style-name="nadrukvet">het kappen van 1 populier, 13 berken en 5 kersen in het bos/openbaar groen</text:span> op het adres/de locatie <text:span text:style-name="nadrukvet">nabij Schachtstraat</text:span><text:span text:style-name="nadrukvet">Landgraaf</text:span>, Dossiernr:<text:span text:style-name="nadrukvet">2020-0321 </text:span></text:p>
            <text:p text:style-name="common-al">* Op <text:span text:style-name="nadrukvet">23-06-2020</text:span> voor <text:span text:style-name="nadrukvet">het realiseren van bijgebouwen/berging en mantelzorg</text:span> op het adres/de locatie <text:span text:style-name="nadrukvet">Hoogstraat 207 Landgraaf</text:span>, Dossiernr:<text:span text:style-name="nadrukvet">2020-032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24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8</meta:user-defined>
    <dc:language>nl</dc:language>
    <meta:user-defined meta:name="OVERHEID.EPSG28992/DC.spatial">199333.403 324751.899</meta:user-defined>
    <meta:user-defined meta:name="OVERHEID.EPSG28992/DC.spatial">198149.386 324010.84</meta:user-defined>
    <meta:user-defined meta:name="OVERHEID.EPSG28992/DC.spatial">198979.229 323102.026</meta:user-defined>
    <meta:user-defined meta:name="OVERHEID.EPSG28992/DC.spatial">200319.18 326105.95</meta:user-defined>
    <meta:user-defined meta:name="OVERHEID.EPSG28992/DC.spatial">199263.764 325446.459</meta:user-defined>
    <meta:user-defined meta:name="OVERHEID.EPSG28992/DC.spatial">199806.124 324301.738</meta:user-defined>
    <meta:user-defined meta:name="DC.title">Gemeente Landgraaf - Aangevraagde omgevingsvergunning(en) week 28</meta:user-defined>
    <meta:user-defined meta:name="OVERHEID.PostcodeHuisnummer/OVERHEIDop.postcodeHuisnummer">6373CG 59</meta:user-defined>
    <meta:user-defined meta:name="OVERHEID.PostcodeHuisnummer/OVERHEIDop.postcodeHuisnummer">6371CP 18</meta:user-defined>
    <meta:user-defined meta:name="OVERHEID.PostcodeHuisnummer/OVERHEIDop.postcodeHuisnummer">6371GZ 12</meta:user-defined>
    <meta:user-defined meta:name="OVERHEID.PostcodeHuisnummer/OVERHEIDop.postcodeHuisnummer">6374BX 78</meta:user-defined>
    <meta:user-defined meta:name="OVERHEID.PostcodeHuisnummer/OVERHEIDop.postcodeHuisnummer">6373CH 100</meta:user-defined>
    <meta:user-defined meta:name="OVERHEID.PostcodeHuisnummer/OVERHEIDop.postcodeHuisnummer">6373HT 211</meta:user-defined>
    <meta:user-defined meta:name="OVERHEIDop.straatnaam">Puddelerweg</meta:user-defined>
    <meta:user-defined meta:name="OVERHEIDop.straatnaam">Boslaan</meta:user-defined>
    <meta:user-defined meta:name="OVERHEIDop.straatnaam">Lemperslaan</meta:user-defined>
    <meta:user-defined meta:name="OVERHEIDop.straatnaam">Reeweg</meta:user-defined>
    <meta:user-defined meta:name="OVERHEIDop.straatnaam">Schachtstraat</meta:user-defined>
    <meta:user-defined meta:name="OVERHEIDop.straatnaam">Hoog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48</meta:user-defined>
    <meta:user-defined meta:name="OVERHEIDop.GmbID/DC.identifier">gmb-2020-172448</meta:user-defined>
    <meta:user-defined meta:name="OVERHEIDop.versieInformatie"/>
  </office:meta>
</office:document-meta>
</file>