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kappen van 50 bomen  rondom diverse lokaties in de gemeente Haarlemmermeer, 02-07-2020, zaaknummer 3877272, olonummer 5288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3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Aangevraagde omgevingsvergunning, Hoofddorp, Raadhuisplein 1, 2132 TZ, kappen van 50 bomen  rondom diverse lokaties in de gemeente Haarlemmermeer, 02-07-2020, zaaknummer 3877272, olonummer 5288881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37</meta:user-defined>
    <meta:user-defined meta:name="OVERHEIDop.GmbID/DC.identifier">gmb-2020-172037</meta:user-defined>
    <meta:user-defined meta:name="OVERHEIDop.versieInformatie"/>
  </office:meta>
</office:document-meta>
</file>