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urg Amersfoordtlaan 107, 1171 DN, plaatsen van een lage fietsoverkapping in de voortuin, 02-07-2020, zaaknummer 3879537, olonummer 52412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1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1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1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48.927 483501.064</meta:user-defined>
    <meta:user-defined meta:name="DC.title">Aangevraagde omgevingsvergunning, Badhoevedorp, Burg Amersfoordtlaan 107, 1171 DN, plaatsen van een lage fietsoverkapping in de voortuin, 02-07-2020, zaaknummer 3879537, olonummer 5241217.</meta:user-defined>
    <meta:user-defined meta:name="OVERHEID.PostcodeHuisnummer/OVERHEIDop.postcodeHuisnummer">1171DN 107</meta:user-defined>
    <meta:user-defined meta:name="OVERHEIDop.straatnaam">Burgemeester Amersfoordtlaan</meta:user-defined>
    <meta:user-defined meta:name="OVERHEIDop.woonplaats">Badhoevedorp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015</meta:user-defined>
    <meta:user-defined meta:name="OVERHEIDop.GmbID/DC.identifier">gmb-2020-172015</meta:user-defined>
    <meta:user-defined meta:name="OVERHEIDop.versieInformatie"/>
  </office:meta>
</office:document-meta>
</file>