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eltaweg 23, 2134 XS, plaatsen van een schuifpui op de 1e verdieping en vervanging bergingsdeur begane grond door dubbele deuren, 02-07-2020, zaaknummer 3879649, olonummer 52911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1981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8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8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528.329 479962.477</meta:user-defined>
    <meta:user-defined meta:name="DC.title">Aangevraagde omgevingsvergunning, Hoofddorp, Deltaweg 23, 2134 XS, plaatsen van een schuifpui op de 1e verdieping en vervanging bergingsdeur begane grond door dubbele deuren, 02-07-2020, zaaknummer 3879649, olonummer 5291107.</meta:user-defined>
    <meta:user-defined meta:name="OVERHEID.PostcodeHuisnummer/OVERHEIDop.postcodeHuisnummer">2134XS 23</meta:user-defined>
    <meta:user-defined meta:name="OVERHEIDop.straatnaam">Deltaweg</meta:user-defined>
    <meta:user-defined meta:name="OVERHEIDop.woonplaats">Hoofddorp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981</meta:user-defined>
    <meta:user-defined meta:name="OVERHEIDop.GmbID/DC.identifier">gmb-2020-171981</meta:user-defined>
    <meta:user-defined meta:name="OVERHEIDop.versieInformatie"/>
  </office:meta>
</office:document-meta>
</file>