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commer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3 juli 2020 hebben wij een omgevingsvergunning activiteit  Bouwen verleend voor het wijzigen en isoleren van de voorgevel van de woning op het perceel gelegen aan de Sint Ontcommerstraat 9, 4651 CP te Steenbergen De omgevingsvergunning is geregistreerd onder nummer Zaaknummer.</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juli 2020  </text:p>
            <text:p text:style-name="common-al">Einde bezwaartermijn 14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5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62</meta:user-defined>
    <dc:language>nl</dc:language>
    <meta:user-defined meta:name="OVERHEID.EPSG28992/DC.spatial">80591.982 399820.793</meta:user-defined>
    <meta:user-defined meta:name="DC.title">Omgevingsvergunning Ontcommerstraat 9 te Steenbergen</meta:user-defined>
    <meta:user-defined meta:name="OVERHEID.PostcodeHuisnummer/OVERHEIDop.postcodeHuisnummer">4651CP 9</meta:user-defined>
    <meta:user-defined meta:name="OVERHEIDop.straatnaam">Sint Ontcommerstraat</meta:user-defined>
    <meta:user-defined meta:name="OVERHEIDop.woonplaats">Steenbergen</meta:user-defined>
    <meta:user-defined meta:name="DCTERMS.W3CDTF/DCTERMS.available">2020-07-07</meta:user-defined>
    <meta:user-defined meta:name="DCTERMS.W3CDTF/OVERHEIDop.jaargang">2020</meta:user-defined>
    <meta:user-defined meta:name="OVERHEIDop.publicationIssue">171584</meta:user-defined>
    <meta:user-defined meta:name="OVERHEIDop.GmbID/DC.identifier">gmb-2020-171584</meta:user-defined>
    <meta:user-defined meta:name="OVERHEIDop.versieInformatie"/>
  </office:meta>
</office:document-meta>
</file>