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onteynenburghlaan 38 Voorburg brandveilig in gebruik nemen kinderopvang De Voetstapj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brandveilig in gebruik nemen van kinderopvang De Voetstapjes voor maximaal 40 personen.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 juli 2020</text:p>
            <text:p text:style-name="common-al">
            <text:span text:style-name="nadrukvet">Ons kenmerk:</text:span> 651959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71348</text:span><text:line-break/><text:date style:data-style-name="dag" text:fixed="true" text:date-value="2020-07-07"/><text:line-break/><text:date style:data-style-name="jaar" text:fixed="true" text:date-value="2020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348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348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3906.09 453197.63</meta:user-defined>
    <meta:user-defined meta:name="DC.title">Aanvraag omgevingsvergunning Fonteynenburghlaan 38 Voorburg brandveilig in gebruik nemen kinderopvang De Voetstapjes</meta:user-defined>
    <meta:user-defined meta:name="OVERHEID.PostcodeHuisnummer/OVERHEIDop.postcodeHuisnummer">2275CZ 38</meta:user-defined>
    <meta:user-defined meta:name="OVERHEIDop.straatnaam">Fonteynenburghlaan</meta:user-defined>
    <meta:user-defined meta:name="OVERHEIDop.woonplaats">Voorburg</meta:user-defined>
    <meta:user-defined meta:name="DCTERMS.W3CDTF/DCTERMS.available">2020-07-07</meta:user-defined>
    <meta:user-defined meta:name="DCTERMS.W3CDTF/OVERHEIDop.jaargang">2020</meta:user-defined>
    <meta:user-defined meta:name="OVERHEIDop.publicationIssue">171348</meta:user-defined>
    <meta:user-defined meta:name="OVERHEIDop.GmbID/DC.identifier">gmb-2020-171348</meta:user-defined>
    <meta:user-defined meta:name="OVERHEIDop.versieInformatie"/>
  </office:meta>
</office:document-meta>
</file>