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chter Tonnendijk 33 in Vroomshoop HAMOO K481, ontheffing artikel 35 Drank- en Horecawet Vliegerfeest, Tonnendijk, Vroomshoop, 11-04-2020 t/m 13-04-2020 1700ESUITE287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chter Tonnendijk 33 in Vroomshoop HAMOO K481,  HAM00 K 481 [L-003266]</text:p>
            <text:p text:style-name="common-al">Wat: ontheffing artikel 35 Drank- en Horecawet Vliegerfeest, Tonnendijk, Vroomshoop, 11-04-2020 t/m 13-04-2020</text:p>
            <text:p text:style-name="common-al">Wanneer: van 11-04-2020 t/m 13-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ikel 35 Drank- en Horecawet Vliegerfeest, Tonnendijk, Vroomshoop, 11-04-2020 t/m 13-04-2020</meta:user-defined>
    <dc:language>nl</dc:language>
    <meta:user-defined meta:name="OVERHEID.EPSG28992/DC.spatial">235923.19400745 497875.198278915</meta:user-defined>
    <meta:user-defined meta:name="DC.title">Gemeente Twenterand - Ingekomen aanvraag, achter Tonnendijk 33 in Vroomshoop HAMOO K481, ontheffing artikel 35 Drank- en Horecawet Vliegerfeest, Tonnendijk, Vroomshoop, 11-04-2020 t/m 13-04-2020 1700ESUITE28732020</meta:user-defined>
    <meta:user-defined meta:name="OVERHEID.PostcodeHuisnummer/OVERHEIDop.postcodeHuisnummer">7681BJ 33a</meta:user-defined>
    <meta:user-defined meta:name="OVERHEIDop.straatnaam">Tonnendijk</meta:user-defined>
    <meta:user-defined meta:name="OVERHEIDop.woonplaats">Vroomshoop</meta:user-defined>
    <meta:user-defined meta:name="DCTERMS.W3CDTF/DCTERMS.available">2020-01-22</meta:user-defined>
    <meta:user-defined meta:name="DCTERMS.W3CDTF/OVERHEIDop.jaargang">2020</meta:user-defined>
    <meta:user-defined meta:name="OVERHEIDop.publicationIssue">17092</meta:user-defined>
    <meta:user-defined meta:name="OVERHEIDop.GmbID/DC.identifier">gmb-2020-17092</meta:user-defined>
    <meta:user-defined meta:name="OVERHEIDop.versieInformatie"/>
  </office:meta>
</office:document-meta>
</file>