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graven sloot en dempen sloten, nabij Tergracht 2 Wyns (kadastraal Giekerk B 901,902, 919, 920, 928, 9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Tergracht 2 Wyns (kadastraal Giekerk B 901,902, 919, 920, 928, 929) </text:p>
            <text:p text:style-name="common-al">Olo: 4895991</text:p>
            <text:p text:style-name="common-al">het graven sloot en dempen sloten</text:p>
            <text:p text:style-name="common-al">Datum ontvangst: 20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06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7061 588805</meta:user-defined>
    <meta:user-defined meta:name="DC.title">Gemeente Tytsjerksteradiel - ontvangen aanvraag omgevingsvergunning, het graven sloot en dempen sloten, nabij Tergracht 2 Wyns (kadastraal Giekerk B 901,902, 919, 920, 928, 929)</meta:user-defined>
    <meta:user-defined meta:name="OVERHEID.PostcodeHuisnummer/OVERHEIDop.postcodeHuisnummer">9112HT 120</meta:user-defined>
    <meta:user-defined meta:name="OVERHEIDop.straatnaam">Hoofdweg</meta:user-defined>
    <meta:user-defined meta:name="OVERHEIDop.woonplaats">Burdaard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060</meta:user-defined>
    <meta:user-defined meta:name="OVERHEIDop.GmbID/DC.identifier">gmb-2020-17060</meta:user-defined>
    <meta:user-defined meta:name="OVERHEIDop.versieInformatie"/>
  </office:meta>
</office:document-meta>
</file>