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richten twee parkeerplaatsen als oplaadplaats voor elektrische voertuigen tegenover woning Rimburgerweg 62 ter hoogte van de Warder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andgraaf maken bekend, dat zij <text:span text:style-name="nadrukondlijn">voornemens</text:span> zijn, een verkeersbesluit te nemen ten behoeve van het inrichten van twee parkeerplaatsen als oplaadplaats voor elektrische voertuigen tegenover de woning Rimburgerweg 62 ter hoogte van de Warderweg. </text:p>
            <text:p text:style-name="al">Vanwege de aanschaf van een elektrische auto door de bewoners van de woning aan de Rimburgerweg 62 en het ontbreken van een parkeermogelijkheid op eigen terrein, wordt er een openbare laadpaal geplaatst voor het opladen van elektrische voertuigen op de parkeerstrook in de Warderweg. Om ervoor te zorgen dat er minimaal twee parkeerplaatsen altijd beschikbaar zijn voor het opladen van een elektrisch voertuig worden twee parkeerplaatsen in de parkeerstrook Warderweg ingericht als oplaadplaats voor elektrische voertuigen. Voor het plaatsen van de hiervoor benodigde verkeersborden is een verkeersbesluit vereist. Een en ander overeenkomstig met de bij het ONTWERP-verkeersbesluit behorende situatietekening met tekeningnummer TW-2020-06-22 d.d. 23 juni 2020.</text:p>
            <text:p text:style-name="al"/>
            <text:p text:style-name="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al"/>
            <text:p text:style-name="tussenkopcur">Terinzagelegging</text:p>
            <text:p text:style-name="al">De stukken die betrekking hebben op dit ONTWERP-verkeersbesluit liggen voor belanghebbenden met ingang van de dag na de publicatie, gedurende zes weken tijdens de openingstijden ter inzage bij het KCC van de gemeente Landgraaf.</text:p>
            <text:p text:style-name="al"/>
            <text:p text:style-name="tussenkopcur">Indienen zienswijz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037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Verkeer | Organisatie en beleid</meta:user-defined>
    <meta:user-defined meta:name="DC.source">artikel 15 van de Wegenverkeerswet 1994]|[1.0:c:BWBR0006622&amp;artikel=15&amp;g=2020-07-01</meta:user-defined>
    <meta:user-defined meta:name="DCTERMS.alternative">Gemeente Landgraaf - Ontwerpverkeersbesluit inrichten twee parkeerplaatsen als oplaadplaats voor elektrische voertuigen tegenover woning Rimburgerweg 62 ter hoogte van de Warderweg</meta:user-defined>
    <dc:language>nl</dc:language>
    <meta:user-defined meta:name="OVERHEID.Gemeente/DC.spatial">Landgraaf</meta:user-defined>
    <meta:user-defined meta:name="OVERHEID.EPSG28992/DC.spatial">202693.89 324655.03</meta:user-defined>
    <meta:user-defined meta:name="DC.title">Gemeente Landgraaf - Ontwerpverkeersbesluit inrichten twee parkeerplaatsen als oplaadplaats voor elektrische voertuigen tegenover woning Rimburgerweg 62 ter hoogte van de Warderweg</meta:user-defined>
    <meta:user-defined meta:name="OVERHEID.PostcodeHuisnummer/OVERHEIDop.postcodeHuisnummer">6374LD 62</meta:user-defined>
    <meta:user-defined meta:name="OVERHEIDop.straatnaam">Rimburgerweg</meta:user-defined>
    <meta:user-defined meta:name="OVERHEIDop.woonplaats">Landgraaf</meta:user-defined>
    <meta:user-defined meta:name="DCTERMS.W3CDTF/DCTERMS.available">2020-07-08</meta:user-defined>
    <meta:user-defined meta:name="OVERHEIDop.externeBijlage">ontwerpbesluit|exb-2020-35310</meta:user-defined>
    <meta:user-defined meta:name="OVERHEIDop.externeBijlage">tekening|exb-2020-35311</meta:user-defined>
    <meta:user-defined meta:name="DCTERMS.W3CDTF/OVERHEIDop.jaargang">2020</meta:user-defined>
    <meta:user-defined meta:name="OVERHEIDop.publicationIssue">170374</meta:user-defined>
    <meta:user-defined meta:name="OVERHEIDop.GmbID/DC.identifier">gmb-2020-170374</meta:user-defined>
    <meta:user-defined meta:name="OVERHEIDop.versieInformatie"/>
  </office:meta>
</office:document-meta>
</file>