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rinchem - verlening omgevingsvergunning, uitgebreide procedure - bouwen van 84 zorgappartementen - Hoog Dalem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Hoog Dalem, 4208</text:span> (verzonden 29/6 '20) </text:p>
            <text:p text:style-name="common-al">het bouwen van 84 zorgappartementen, activiteit projectbesluit strijdigheid met bestemmingsplan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list text:style-name="id1-3-2-1-1-6">
              <text:list-item text:style-override="id1-3-2-1-1-6-1">
                <text:number>a.</text:number>
                <text:p text:style-name="al"> De naam en het adres van de indiener; </text:p>
              </text:list-item>
              <text:list-item text:style-override="id1-3-2-1-1-6-2">
                <text:number>b.</text:number>
                <text:p text:style-name="al"> De dagtekening; </text:p>
              </text:list-item>
              <text:list-item text:style-override="id1-3-2-1-1-6-3">
                <text:number>c.</text:number>
                <text:p text:style-name="al"> Een omschrijving van het besluit waartegen het beroep is gericht; </text:p>
              </text:list-item>
              <text:list-item text:style-override="id1-3-2-1-1-6-4">
                <text:number>d.</text:number>
                <text:p text:style-name="al"> De gronden van het beroep. </text:p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034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ing omgevingsvergunning, uitgebreide procedure - bouwen van 84 zorgappartementen - Hoog Dalem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348</meta:user-defined>
    <meta:user-defined meta:name="OVERHEIDop.GmbID/DC.identifier">gmb-2020-170348</meta:user-defined>
    <meta:user-defined meta:name="OVERHEIDop.versieInformatie"/>
  </office:meta>
</office:document-meta>
</file>