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aanbrengen van een kap op de garage - Catharina van Rennesstraat 2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Catharina van Rennesstraat 2, 4207 JB</text:span> (verzonden 29/6 '20) </text:p>
            <text:p text:style-name="common-al">het aanbrengen van een kap op de garage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70316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316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316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7922 427133.6</meta:user-defined>
    <meta:user-defined meta:name="DC.title">Gemeente Gorinchem - verlening omgevingsvergunning - aanbrengen van een kap op de garage - Catharina van Rennesstraat 2, Gorinchem</meta:user-defined>
    <meta:user-defined meta:name="OVERHEID.PostcodeHuisnummer/OVERHEIDop.postcodeHuisnummer">4207JB 2</meta:user-defined>
    <meta:user-defined meta:name="OVERHEIDop.straatnaam">Catharina van Rennesstraat</meta:user-defined>
    <meta:user-defined meta:name="OVERHEIDop.woonplaats">Gorinchem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0316</meta:user-defined>
    <meta:user-defined meta:name="OVERHEIDop.GmbID/DC.identifier">gmb-2020-170316</meta:user-defined>
    <meta:user-defined meta:name="OVERHEIDop.versieInformatie"/>
  </office:meta>
</office:document-meta>
</file>