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 17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 </text:p>
            <text:p text:style-name="common-al"/>
            <text:p text:style-name="last-al">Mts. C. en R. Wullms voor het wijzigen van een veehouderij gelegen aan Spik 176, 6042 KT te Roermo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016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6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6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0113.737 356409.139</meta:user-defined>
    <meta:user-defined meta:name="DC.title">Spik 176 - Wet milieubeheer</meta:user-defined>
    <meta:user-defined meta:name="OVERHEID.PostcodeHuisnummer/OVERHEIDop.postcodeHuisnummer">6042KT 176</meta:user-defined>
    <meta:user-defined meta:name="OVERHEIDop.straatnaam">Spik</meta:user-defined>
    <meta:user-defined meta:name="OVERHEIDop.woonplaats">Roermon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167</meta:user-defined>
    <meta:user-defined meta:name="OVERHEIDop.GmbID/DC.identifier">gmb-2020-170167</meta:user-defined>
    <meta:user-defined meta:name="OVERHEIDop.versieInformatie"/>
  </office:meta>
</office:document-meta>
</file>