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deelprocedure vergunning speelautomatenhal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betreft een rectificatie, de bekendmaking Verdeelprocedure vergunning speelautomatenhal heeft per abuis te vroeg plaatsgevonden in <text:a xlink:href="https://www.officielebekendmakingen.nl/gmb-2020-869.html" xlink:type="simple"><text:span text:style-name="nadrukondlijn">Gemeenteblad, 2019, 869</text:span></text:a>. De verdeelprocedure vergunning speelautomatenhal start <text:span text:style-name="nadrukvet">donderdag 23 januari 2020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95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Meppel</meta:user-defined>
    <meta:user-defined meta:name="DC.title">Rectificatie: Verdeelprocedure vergunning speelautomatenhal, gemeente Meppel</meta:user-defined>
    <meta:user-defined meta:name="DCTERMS.W3CDTF/DCTERMS.available">2020-01-20</meta:user-defined>
    <meta:user-defined meta:name="DCTERMS.W3CDTF/OVERHEIDop.jaargang">2020</meta:user-defined>
    <meta:user-defined meta:name="OVERHEIDop.publicationIssue">16954</meta:user-defined>
    <meta:user-defined meta:name="OVERHEIDop.GmbID/DC.identifier">gmb-2020-16954</meta:user-defined>
    <meta:user-defined meta:name="OVERHEIDop.versieInformatie"/>
  </office:meta>
</office:document-meta>
</file>