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Joerelaan 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erelaan 2, Eastermar</text:p>
            <text:p text:style-name="common-al">Olo: 4893369</text:p>
            <text:p text:style-name="common-al">het kappen van een boom</text:p>
            <text:p text:style-name="common-al">Datum ontvangst: 1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7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997 578508</meta:user-defined>
    <meta:user-defined meta:name="DC.title">Gemeente Tytsjerksteradiel - ontvangen aanvraag omgevingsvergunning, het kappen van een boom, Joerelaan 2, Eastermar</meta:user-defined>
    <meta:user-defined meta:name="OVERHEID.PostcodeHuisnummer/OVERHEIDop.postcodeHuisnummer">9261XD 2</meta:user-defined>
    <meta:user-defined meta:name="OVERHEIDop.straatnaam">Joerelaan</meta:user-defined>
    <meta:user-defined meta:name="OVERHEIDop.woonplaats">Easterm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71</meta:user-defined>
    <meta:user-defined meta:name="OVERHEIDop.GmbID/DC.identifier">gmb-2020-16871</meta:user-defined>
    <meta:user-defined meta:name="OVERHEIDop.versieInformatie"/>
  </office:meta>
</office:document-meta>
</file>