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twee bomen, nabij Robyntsjewei 14, Eastermar, op de hoek met perceel M1145 (kadastraal Oostermeer M 11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Robyntsjewei 14, Eastermar, op de hoek met perceel M1145 (kadastraal Oostermeer M 1144) </text:p>
            <text:p text:style-name="common-al">Olo: 4893265</text:p>
            <text:p text:style-name="common-al">het kappen van twee bomen</text:p>
            <text:p text:style-name="common-al">Datum ontvangst: 17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84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1870 575592</meta:user-defined>
    <meta:user-defined meta:name="DC.title">Gemeente Tytsjerksteradiel - ontvangen aanvraag omgevingsvergunning, het kappen van twee bomen, nabij Robyntsjewei 14, Eastermar, op de hoek met perceel M1145 (kadastraal Oostermeer M 1144)</meta:user-defined>
    <meta:user-defined meta:name="OVERHEID.PostcodeHuisnummer/OVERHEIDop.postcodeHuisnummer">9261XV</meta:user-defined>
    <meta:user-defined meta:name="OVERHEIDop.straatnaam">Bildtweg</meta:user-defined>
    <meta:user-defined meta:name="OVERHEIDop.woonplaats">Easterma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844</meta:user-defined>
    <meta:user-defined meta:name="OVERHEIDop.GmbID/DC.identifier">gmb-2020-16844</meta:user-defined>
    <meta:user-defined meta:name="OVERHEIDop.versieInformatie"/>
  </office:meta>
</office:document-meta>
</file>