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melding asbestsanering/sloop garage als onderdeel van het 5e verzamelplan op locatie Meeleweg 1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20 heeft het college van burgemeester en wethouders van de gemeente Dalfsen een aanvraag ontvangen voor melding asbestsanering/sloop garage als onderdeel van het 5e verzamelplan op het perceel Meeleweg 110 in Nieuwleusen. De aanvraag is geregistreerd onder zaaknummer Z/20/62074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24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4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4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eeleweg 110 in Nieuwleusen</meta:user-defined>
    <dc:language>nl</dc:language>
    <meta:user-defined meta:name="OVERHEID.EPSG28992/DC.spatial">211618 510535</meta:user-defined>
    <meta:user-defined meta:name="DC.title">Kennisgeving aanvraag omgevingsvergunning voor melding asbestsanering/sloop garage als onderdeel van het 5e verzamelplan op locatie Meeleweg 110 in Nieuwleusen</meta:user-defined>
    <meta:user-defined meta:name="OVERHEID.PostcodeHuisnummer/OVERHEIDop.postcodeHuisnummer">7711EP 110</meta:user-defined>
    <meta:user-defined meta:name="OVERHEIDop.straatnaam">Meeleweg</meta:user-defined>
    <meta:user-defined meta:name="OVERHEIDop.woonplaats">Nieuwleu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7244</meta:user-defined>
    <meta:user-defined meta:name="OVERHEIDop.GmbID/DC.identifier">gmb-2020-167244</meta:user-defined>
    <meta:user-defined meta:name="OVERHEIDop.versieInformatie"/>
  </office:meta>
</office:document-meta>
</file>