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legaliseren van de dakopbouw boven het tussenlid van de woning op het perceel Emmerweg 4-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uni 2020 een besluit genomen op de aanvraag met zaaknummer Z/20/616303 voor een Omgevingsvergunning voor het legaliseren van de dakopbouw boven het tussenlid van de woning op locatie Emmerweg 4-4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89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legaliseren van de dakopbouw boven het tussenlid van de woning</meta:user-defined>
    <dc:language>nl</dc:language>
    <meta:user-defined meta:name="OVERHEID.EPSG28992/DC.spatial">212475 501213</meta:user-defined>
    <meta:user-defined meta:name="DC.title">Kennisgeving besluit op aanvraag voor het legaliseren van de dakopbouw boven het tussenlid van de woning op het perceel Emmerweg 4-4A in Dalfsen</meta:user-defined>
    <meta:user-defined meta:name="OVERHEID.PostcodeHuisnummer/OVERHEIDop.postcodeHuisnummer">7722LH 4</meta:user-defined>
    <meta:user-defined meta:name="OVERHEIDop.straatnaam">Emmerweg</meta:user-defined>
    <meta:user-defined meta:name="OVERHEIDop.woonplaats">Dalf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5892</meta:user-defined>
    <meta:user-defined meta:name="OVERHEIDop.GmbID/DC.identifier">gmb-2020-165892</meta:user-defined>
    <meta:user-defined meta:name="OVERHEIDop.versieInformatie"/>
  </office:meta>
</office:document-meta>
</file>