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Besluit van het college van burgemeester en wethouders van de gemeente Echt-Susteren houdende regels omtrent de subsidieplafonds over het jaar 2021</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ECHT-SUSTEREN;</text:span>
          </text:p>
            <text:p text:style-name="al"/>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de volgende subsidieplafonds voo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lafond vrijwilligersorganisaties cultuur</text:span>
                    </text:p>
                  </table:table-cell>
                  <table:table-cell table:style-name="cell_frame_all" table:number-rows-spanned="1" table:number-columns-spanned="1">
                    <text:p text:style-name="table_al">
                      <text:span text:style-name="nadrukvet">€ 129.85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natuur- en cultuurhistorische 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toneel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zangverenigingen, harmonieën, fanfares en schutterij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Oranjeviering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culturele vorming aan basisschol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venementen Echt-Susteren 2015 </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Plafond vrijwilligersorganisaties maatschappelijk domein</text:span>
                    </text:p>
                  </table:table-cell>
                  <table:table-cell table:style-name="cell_frame_all" table:number-rows-spanned="1" table:number-columns-spanned="1">
                    <text:p text:style-name="table_al">
                      <text:span text:style-name="nadrukvet">€ 73.45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HBO-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formele zorginstell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ouderenvereniging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vrouwenorganisaties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contactblad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basiswaardering organisaties Echt-Susteren 201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kerncontactgroepen Echt-Susteren 2015</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Plafond vrijwilligersorganisaties sport</text:span>
                    </text:p>
                  </table:table-cell>
                  <table:table-cell table:style-name="cell_frame_all" table:number-rows-spanned="1" table:number-columns-spanned="1">
                    <text:p text:style-name="table_al">
                      <text:span text:style-name="nadrukvet">€ 245.299</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sport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Plafond jeugd- en jongerenorganisaties</text:span>
                    </text:p>
                  </table:table-cell>
                  <table:table-cell table:style-name="cell_frame_all" table:number-rows-spanned="1" table:number-columns-spanned="1">
                    <text:p text:style-name="table_al">
                      <text:span text:style-name="nadrukvet">€ 65.1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jeugd- en jongerenorganisaties Echt-Susteren 2017</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lafond jaarlijkse subsidie speeltuinorganisaties</text:span>
                    </text:p>
                  </table:table-cell>
                  <table:table-cell table:style-name="cell_frame_all" table:number-rows-spanned="1" table:number-columns-spanned="1">
                    <text:p text:style-name="table_al">
                      <text:span text:style-name="nadrukvet">€ 99.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speeltuinorganisaties Echt-Susteren 2015</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lafond parochiebesturen</text:span>
                    </text:p>
                  </table:table-cell>
                  <table:table-cell table:style-name="cell_frame_all" table:number-rows-spanned="1" table:number-columns-spanned="1">
                    <text:p text:style-name="table_al">
                      <text:span text:style-name="nadrukvet">€ 26.65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parochiebesturen Echt-Susteren 2015</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lafond eenmalige evenementen en incidentele subsidies </text:span>
                    </text:p>
                  </table:table-cell>
                  <table:table-cell table:style-name="cell_frame_all" table:number-rows-spanned="1" table:number-columns-spanned="1">
                    <text:p text:style-name="table_al">
                      <text:span text:style-name="nadrukvet">€ 12.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venement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cidentele activiteiten Echt-Susteren 2015</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lafond innovatieve activiteiten sociaal domein </text:span>
                    </text:p>
                  </table:table-cell>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novatieve activiteiten sociaal domein Echt-Susteren 2016</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lafond kermissen</text:span>
                    </text:p>
                  </table:table-cell>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kermissen Echt-Susteren 2016</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Plafond onderwijsbegeleiding primair onderwijs </text:span>
                    </text:p>
                  </table:table-cell>
                  <table:table-cell table:style-name="cell_frame_all" table:number-rows-spanned="1" table:number-columns-spanned="1">
                    <text:p text:style-name="table_al">
                      <text:span text:style-name="nadrukvet">€ 31.4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verordening materiële en financiële gelijkstelling onderwijs gemeente Echt-Susteren 2012</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lafond investeringskosten sociaal- culturele- en sportaccommodaties</text:span>
                    </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verordening investeringskosten sociaal- culturele- en sportaccommodaties 2018</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De wijze van verdeling van het beschikbare subsidiebedrag van de subsidieplafonds is geregeld in de betreffende subsidieregelingen. </text:p>
            <text:p text:style-name="al"/>
            <text:p text:style-name="al">De subsidieplafonds zijn vastgesteld onder het voorbehoud dat de gemeenteraad voldoende middelen ter beschikking stelt bij het vaststellen van de begroting 2021. Dit betekent dat de subsidieplafonds 2021 nog kunnen worden bijgesteld. Door vaststelling of goedkeuring van de begroting 2021 bestaat de mogelijkheid dat het subsidieplafond 2021 wordt verlaagd. </text:p>
            <text:p text:style-name="al"/>
            <text:p text:style-name="al">Dit besluit treedt in werking op de dag na bekendmaking.</text:p>
            <text:p text:style-name="al"/>
          </text:section>
        </text:section>
        <text:section text:name="regeling-sluiting_id1-3-2-3" text:style-name="regeling-sluiting">
          <text:section text:name="ondertekening_id1-3-2-3-1">
            <text:p><text:span text:style-name="functie">Echt-Susteren, 16 juni 2020</text:span></text:p>
          </text:section>
          <text:section text:name="ondertekening_id1-3-2-3-2">
            <text:p><text:span text:style-name="functie"/></text:p>
            <text:p><text:span text:style-name="functie"/></text:p>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rs. G.W.T. van Balkom </text:span></text:p>
          </text:section>
          <text:section text:name="ondertekening_id1-3-2-3-5">
            <text:p><text:span text:style-name="functie"/></text:p>
            <text:p><text:span text:style-name="functie"/></text:p>
            <text:p><text:span text:style-name="functie">de burgemeester, </text:span></text:p>
          </text:section>
          <text:section text:name="ondertekening_id1-3-2-3-6">
            <text:p><text:span text:style-name="functie"/></text:p>
            <text:p><text:span text:style-name="functie"/></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93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Financiën | Organisatie en beleid</meta:user-defined>
    <meta:user-defined meta:name="DC.source">http://decentrale.regelgeving.overheid.nl/cvdr/xhtmloutput/Historie/Echt-Susteren/CVDR602289/CVDR602289_2.html</meta:user-defined>
    <meta:user-defined meta:name="DCTERMS.alternative">Besluit Burgemeester en Wethouders Echt-Susteren vaststelling subsidieplafonds 2021</meta:user-defined>
    <dc:language>nl</dc:language>
    <meta:user-defined meta:name="OVERHEID.Gemeente/DC.spatial">Echt-Susteren</meta:user-defined>
    <meta:user-defined meta:name="DC.title">Besluit van het college van burgemeester en wethouders van de gemeente Echt-Susteren houdende regels omtrent de subsidieplafonds over het jaar 2021</meta:user-defined>
    <meta:user-defined meta:name="DCTERMS.W3CDTF/DCTERMS.available">2020-06-29</meta:user-defined>
    <meta:user-defined meta:name="DCTERMS.W3CDTF/OVERHEIDop.jaargang">2020</meta:user-defined>
    <meta:user-defined meta:name="OVERHEIDop.publicationIssue">163935</meta:user-defined>
    <meta:user-defined meta:name="OVERHEIDop.betreftRegeling">CVDR641814_1</meta:user-defined>
    <meta:user-defined meta:name="OVERHEIDop.GmbID/DC.identifier">gmb-2020-163935</meta:user-defined>
    <meta:user-defined meta:name="xs:date/OVERHEIDop.startdatum">2020-06-30</meta:user-defined>
    <meta:user-defined meta:name="OVERHEIDop.versieInformatie"/>
  </office:meta>
</office:document-meta>
</file>