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ning Drank- en Horecavergunning en exploitatievergunning met terras (wijziging inrichting)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5 juni 2020 is een Drank- en Horecavergunning en een exploitatievergunning (wijziging inrichting) verleend aan I.G.J. Vleeschhouwers ten behoeve van het exploiteren van Brasserie ’t Hert va Woabich, Kerkstraat 2b-2c, 6374 HK te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391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1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1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ning Drank- en Horecavergunning en exploitatievergunning met terras (wijziging inrichting) week 27</meta:user-defined>
    <dc:language>nl</dc:language>
    <meta:user-defined meta:name="OVERHEID.EPSG28992/DC.spatial">201727.8 325451</meta:user-defined>
    <meta:user-defined meta:name="DC.title">Gemeente Landgraaf - Verlening Drank- en Horecavergunning en exploitatievergunning met terras (wijziging inrichting) week 27</meta:user-defined>
    <meta:user-defined meta:name="OVERHEID.PostcodeHuisnummer/OVERHEIDop.postcodeHuisnummer">6374HK 2</meta:user-defined>
    <meta:user-defined meta:name="OVERHEIDop.straatnaam">Kerkstraat</meta:user-defined>
    <meta:user-defined meta:name="OVERHEIDop.woonplaats">Landgraaf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918</meta:user-defined>
    <meta:user-defined meta:name="OVERHEIDop.GmbID/DC.identifier">gmb-2020-163918</meta:user-defined>
    <meta:user-defined meta:name="OVERHEIDop.versieInformatie"/>
  </office:meta>
</office:document-meta>
</file>