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27</text:p>
      <text:section text:name="zakelijke-mededeling_id1-3-2" text:style-name="zakelijke-mededeling">
        <text:section text:name="zakelijke-mededeling-tekst_id1-3-2-1" text:style-name="zakelijke-mededeling-tekst">
          <text:section text:name="tekst_id1-3-2-1-1" text:style-name="tekst">
            <text:p text:style-name="common-al">* Op <text:span text:style-name="nadrukvet">18-06-2020</text:span> voor <text:span text:style-name="nadrukvet">het handelen in strijd met regels ruimtelijke ordening i.v.m. vestigen van een tandartsenpraktijk</text:span> op het adres/de locatie <text:span text:style-name="nadrukvet">Hovenstraat 135 Landgraaf</text:span>, Dossiernr: <text:span text:style-name="nadrukvet">2020-0202, </text:span>datum verzending vergunning: <text:span text:style-name="nadrukvet">18 juni 2020 </text:span></text:p>
            <text:p text:style-name="common-al">* Op <text:span text:style-name="nadrukvet">19-06-2020</text:span> voor <text:span text:style-name="nadrukvet">het vervangen van kozijnen in de voorgevel</text:span> op het adres/de locatie <text:span text:style-name="nadrukvet">Zeverij 12 Landgraaf</text:span>, Dossiernr: <text:span text:style-name="nadrukvet">2020-0288, </text:span>datum verzending vergunning: <text:span text:style-name="nadrukvet">22 juni 2020 </text:span></text:p>
            <text:p text:style-name="common-al">* Op <text:span text:style-name="nadrukvet">23-06-2020</text:span> voor <text:span text:style-name="nadrukvet">het uitbreiden van het woonhuis</text:span> op het adres/de locatie <text:span text:style-name="nadrukvet">Rinckberg 41 Landgraaf</text:span>, Dossiernr: <text:span text:style-name="nadrukvet">2020-0221, </text:span>datum verzending vergunning: <text:span text:style-name="nadrukvet">24 juni 2020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63916</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916</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916</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ndgraaf</meta:user-defined>
    <meta:user-defined meta:name="OVERHEID.Informatietype/DC.type">officiële publicatie</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Verleende reguliere omgevingsvergunning(en) week 27</meta:user-defined>
    <dc:language>nl</dc:language>
    <meta:user-defined meta:name="OVERHEID.EPSG28992/DC.spatial">201666.531 325340.274</meta:user-defined>
    <meta:user-defined meta:name="OVERHEID.EPSG28992/DC.spatial">199209.88 321069.1</meta:user-defined>
    <meta:user-defined meta:name="OVERHEID.EPSG28992/DC.spatial">204012.98 325320.29</meta:user-defined>
    <meta:user-defined meta:name="DC.title">Gemeente Landgraaf - Verleende reguliere omgevingsvergunning(en) week 27</meta:user-defined>
    <meta:user-defined meta:name="OVERHEID.PostcodeHuisnummer/OVERHEIDop.postcodeHuisnummer">6374HC 135</meta:user-defined>
    <meta:user-defined meta:name="OVERHEID.PostcodeHuisnummer/OVERHEIDop.postcodeHuisnummer">6372NR 12</meta:user-defined>
    <meta:user-defined meta:name="OVERHEID.PostcodeHuisnummer/OVERHEIDop.postcodeHuisnummer">6374LP 41</meta:user-defined>
    <meta:user-defined meta:name="OVERHEIDop.straatnaam">Hovenstraat</meta:user-defined>
    <meta:user-defined meta:name="OVERHEIDop.straatnaam">Zeverij</meta:user-defined>
    <meta:user-defined meta:name="OVERHEIDop.straatnaam">Rinckberg</meta:user-defined>
    <meta:user-defined meta:name="OVERHEIDop.woonplaats">Landgraaf</meta:user-defined>
    <meta:user-defined meta:name="OVERHEIDop.woonplaats">Landgraaf</meta:user-defined>
    <meta:user-defined meta:name="OVERHEIDop.woonplaats">Landgraaf</meta:user-defined>
    <meta:user-defined meta:name="DCTERMS.W3CDTF/DCTERMS.available">2020-07-01</meta:user-defined>
    <meta:user-defined meta:name="DCTERMS.W3CDTF/OVERHEIDop.jaargang">2020</meta:user-defined>
    <meta:user-defined meta:name="OVERHEIDop.publicationIssue">163916</meta:user-defined>
    <meta:user-defined meta:name="OVERHEIDop.GmbID/DC.identifier">gmb-2020-163916</meta:user-defined>
    <meta:user-defined meta:name="OVERHEIDop.versieInformatie"/>
  </office:meta>
</office:document-meta>
</file>