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2-06-2020</text:span> voor <text:span text:style-name="nadrukvet">het bouwen van een woonhuis en het aanleggen van een uitrit</text:span> op het adres/de locatie <text:span text:style-name="nadrukvet">Bousberg kavel 20 (gemeente Landgraaf, sectie A nummer 4025)</text:span> <text:span text:style-name="nadrukvet">Landgraaf</text:span>, Dossiernr:<text:span text:style-name="nadrukvet">2020-0299 </text:span></text:p>
            <text:p text:style-name="common-al">* Op <text:span text:style-name="nadrukvet">12-06-2020</text:span> voor <text:span text:style-name="nadrukvet">het plaatsen van een nieuwe keermuur en het verbreden van de uitweg</text:span> op het adres/de locatie <text:span text:style-name="nadrukvet">Retersbeekstraat 13 Landgraaf</text:span>, Dossiernr:<text:span text:style-name="nadrukvet">2020-0294 </text:span></text:p>
            <text:p text:style-name="common-al">* Op <text:span text:style-name="nadrukvet">19-06-2020</text:span> voor <text:span text:style-name="nadrukvet">het bouwen van een tuinhuisje/buitenberging</text:span> op het adres/de locatie  <text:span text:style-name="nadrukvet">Achter De Heggen 39 Landgraaf</text:span>, Dossiernr:<text:span text:style-name="nadrukvet">2020-0315 </text:span></text:p>
            <text:p text:style-name="common-al">* Op <text:span text:style-name="nadrukvet">10-06-2020</text:span> voor <text:span text:style-name="nadrukvet">het kappen van een stervende kersenboom aan de zijkant</text:span> op het adres/de locatie <text:span text:style-name="nadrukvet">Op Gen Steen 17 Landgraaf</text:span>, Dossiernr:<text:span text:style-name="nadrukvet">2020-0290 </text:span></text:p>
            <text:p text:style-name="common-al">* Op <text:span text:style-name="nadrukvet">15-06-2020</text:span> voor <text:span text:style-name="nadrukvet">het kappen van 2 afstervende kersenbomen</text:span> op het adres/de locatie <text:span text:style-name="nadrukvet">Binsfeldstraat ong.</text:span> <text:span text:style-name="nadrukvet">Landgraaf</text:span>, Dossiernr:<text:span text:style-name="nadrukvet">2020-0296 </text:span></text:p>
            <text:p text:style-name="common-al">* Op <text:span text:style-name="nadrukvet">15-06-2020</text:span> voor <text:span text:style-name="nadrukvet">het kappen van een afstervende kronkelwilg</text:span> op het adres/de locatie <text:span text:style-name="nadrukvet">tegenover Dr. Calsstraat 50-54</text:span> <text:span text:style-name="nadrukvet">Landgraaf</text:span>, Dossiernr:<text:span text:style-name="nadrukvet">2020-0298 </text:span></text:p>
            <text:p text:style-name="common-al">* Op <text:span text:style-name="nadrukvet">19-06-2020</text:span> voor <text:span text:style-name="nadrukvet">het kappen van 4 bomen</text:span> op het adres/de locatie <text:span text:style-name="nadrukvet">overzijde Kleikoeleweg nrs. 16-18 en 30-32</text:span> <text:span text:style-name="nadrukvet">Landgraaf</text:span>, Dossiernr:<text:span text:style-name="nadrukvet">2020-0314 </text:span></text:p>
            <text:p text:style-name="common-al">* Op <text:span text:style-name="nadrukvet">15-06-2020</text:span> voor <text:span text:style-name="nadrukvet">het kappen van een onstabiele knotwilg</text:span> op het adres/de locatie <text:span text:style-name="nadrukvet">kapelweien tegenover trainingshoek voetbalvereniging</text:span> <text:span text:style-name="nadrukvet">Landgraaf</text:span>, Dossiernr:<text:span text:style-name="nadrukvet">2020-0297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39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7</meta:user-defined>
    <dc:language>nl</dc:language>
    <meta:user-defined meta:name="OVERHEID.EPSG28992/DC.spatial">199640.153 324054.138</meta:user-defined>
    <meta:user-defined meta:name="OVERHEID.EPSG28992/DC.spatial">199436.71 323395.62</meta:user-defined>
    <meta:user-defined meta:name="OVERHEID.EPSG28992/DC.spatial">200967.76 323974.86</meta:user-defined>
    <meta:user-defined meta:name="OVERHEID.EPSG28992/DC.spatial">198971.13 322319.51</meta:user-defined>
    <meta:user-defined meta:name="OVERHEID.EPSG28992/DC.spatial">199720.159 323225.546</meta:user-defined>
    <meta:user-defined meta:name="OVERHEID.EPSG28992/DC.spatial">200043.66 323096.24</meta:user-defined>
    <meta:user-defined meta:name="OVERHEID.EPSG28992/DC.spatial">199474.44 324221.14</meta:user-defined>
    <meta:user-defined meta:name="OVERHEID.EPSG28992/DC.spatial">203860.92 324812.27</meta:user-defined>
    <meta:user-defined meta:name="DC.title">Gemeente Landgraaf - Aangevraagde omgevingsvergunning(en) week 27</meta:user-defined>
    <meta:user-defined meta:name="OVERHEID.PostcodeHuisnummer/OVERHEIDop.postcodeHuisnummer">6371AE 21</meta:user-defined>
    <meta:user-defined meta:name="OVERHEID.PostcodeHuisnummer/OVERHEIDop.postcodeHuisnummer">6371VR 13</meta:user-defined>
    <meta:user-defined meta:name="OVERHEID.PostcodeHuisnummer/OVERHEIDop.postcodeHuisnummer">6373XB 39</meta:user-defined>
    <meta:user-defined meta:name="OVERHEID.PostcodeHuisnummer/OVERHEIDop.postcodeHuisnummer">6372RC 17</meta:user-defined>
    <meta:user-defined meta:name="OVERHEID.PostcodeHuisnummer/OVERHEIDop.postcodeHuisnummer">6371VH 11</meta:user-defined>
    <meta:user-defined meta:name="OVERHEID.PostcodeHuisnummer/OVERHEIDop.postcodeHuisnummer">6372AB 50</meta:user-defined>
    <meta:user-defined meta:name="OVERHEID.PostcodeHuisnummer/OVERHEIDop.postcodeHuisnummer">6371AC 16</meta:user-defined>
    <meta:user-defined meta:name="OVERHEID.PostcodeHuisnummer/OVERHEIDop.postcodeHuisnummer">6374LZ 18</meta:user-defined>
    <meta:user-defined meta:name="OVERHEIDop.straatnaam">Keizerstraat</meta:user-defined>
    <meta:user-defined meta:name="OVERHEIDop.straatnaam">Retersbeekstraat</meta:user-defined>
    <meta:user-defined meta:name="OVERHEIDop.straatnaam">Achter de Heggen</meta:user-defined>
    <meta:user-defined meta:name="OVERHEIDop.straatnaam">Op gen Steen</meta:user-defined>
    <meta:user-defined meta:name="OVERHEIDop.straatnaam">Binsfeldstraat</meta:user-defined>
    <meta:user-defined meta:name="OVERHEIDop.straatnaam">Dr. Calsstraat</meta:user-defined>
    <meta:user-defined meta:name="OVERHEIDop.straatnaam">Kleikoeleweg</meta:user-defined>
    <meta:user-defined meta:name="OVERHEIDop.straatnaam">Wormdal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914</meta:user-defined>
    <meta:user-defined meta:name="OVERHEIDop.GmbID/DC.identifier">gmb-2020-163914</meta:user-defined>
    <meta:user-defined meta:name="OVERHEIDop.versieInformatie"/>
  </office:meta>
</office:document-meta>
</file>