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themamarkt Zandvoort Badhuisplein, 2019-10782, particuliere markt voor Cadeau’s op 23 en 30 juli en 6, 13 en 20 augustus 2020, verzonden 14 januari 2020</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urgemeester en wethouders van Zandvoort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76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82 487544</meta:user-defined>
    <meta:user-defined meta:name="DC.title">Zandvoort, verleende vergunning themamarkt Zandvoort Badhuisplein, 2019-10782, particuliere markt voor Cadeau’s op 23 en 30 juli en 6, 13 en 20 augustus 2020, verzonden 14 januari 2020</meta:user-defined>
    <meta:user-defined meta:name="OVERHEID.PostcodeHuisnummer/OVERHEIDop.postcodeHuisnummer">2042JB</meta:user-defined>
    <meta:user-defined meta:name="OVERHEIDop.straatnaam">Badhuisplein</meta:user-defined>
    <meta:user-defined meta:name="OVERHEIDop.woonplaats">Zandvoort</meta:user-defined>
    <meta:user-defined meta:name="DCTERMS.W3CDTF/DCTERMS.available">2020-01-21</meta:user-defined>
    <meta:user-defined meta:name="DCTERMS.W3CDTF/OVERHEIDop.jaargang">2020</meta:user-defined>
    <meta:user-defined meta:name="OVERHEIDop.publicationIssue">15761</meta:user-defined>
    <meta:user-defined meta:name="OVERHEIDop.GmbID/DC.identifier">gmb-2020-15761</meta:user-defined>
    <meta:user-defined meta:name="OVERHEIDop.versieInformatie"/>
  </office:meta>
</office:document-meta>
</file>