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uitenplaats De Koeweijde, Wilp en ontwerpaanwijsbesluit bijzondere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Vanaf <text:span text:style-name="nadrukvet">23 januari 2020</text:span> ligt voor een periode van <text:span text:style-name="nadrukvet">zes weken</text:span> voor iedereen ter inzage een ontwerp van het bestemmingsplan Buitenplaats De Koeweijde, Wilp (NL.IMRO.0285.20287-OW00), een ontwerp van het aanwijsbesluit bijzondere begraafplaats en de bijbehorende stukken. De stukken zijn op werkdagen van <text:span text:style-name="nadrukvet">8.30 uur tot 12.15 uur</text:span> in te zien bij de balie VROM in het gemeentehuis van Voorst, H.W. Iordensweg 17 in Twello. Ook bestaat de mogelijkheid om op andere tijden de stukken in te zien. Hiervoor maakt u een afspraak met Laurens Nijman. Zijn telefoonnummer is 0571-27 98 29. Het ontwerpbestemmingsplan en de bijbehorende stukken zijn ook digitaal beschikbaar gesteld. Bekijk de stukken op <text:a xlink:href="http://www.ruimtelijkeplannen.nl/" xlink:type="simple">www.ruimtelijkeplannen.nl</text:a>.</text:p>
            <text:p text:style-name="common-al">Dit ontwerpbestemmingsplan maakt het realiseren van een natuurbegraafplaats mogelijk aan de Zwarte Kolkstraat 60 in Wilp.</text:p>
            <text:p text:style-name="tussenkopcur">Zienswijze</text:p>
            <text:p text:style-name="last-al">Tijdens de bovengenoemde periode kan iedereen schriftelijk of mondeling een zienswijze naar voren brengen. Uw schriftelijke zienswijze stuurt u naar de gemeenteraad van Voorst. Het e-mailadres is <text:a xlink:href="mailto:raad@voorst.nl" xlink:type="simple">raad@voorst.nl</text:a>. Vermeld daarbij dat het gaat om het ontwerpbestemmingsplan Buitenplaats De Koeweijde, Wilp. Voor een mondelinge zienswijze neemt u contact op met Laurens Nijm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2 januari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62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85.20287-OW00</meta:user-defined>
    <meta:user-defined meta:name="OVERHEIDop.referentienummer">2020-02216</meta:user-defined>
    <dc:language>nl</dc:language>
    <meta:user-defined meta:name="OVERHEID.EPSG28992/DC.spatial">202622 469658</meta:user-defined>
    <meta:user-defined meta:name="DC.title">Ontwerpbestemmingsplan Buitenplaats De Koeweijde, Wilp en ontwerpaanwijsbesluit bijzondere begraafplaats</meta:user-defined>
    <meta:user-defined meta:name="OVERHEID.PostcodeHuisnummer/OVERHEIDop.postcodeHuisnummer">7384DD 60</meta:user-defined>
    <meta:user-defined meta:name="OVERHEIDop.straatnaam">Zwarte Kolkstraat</meta:user-defined>
    <meta:user-defined meta:name="OVERHEIDop.woonplaats">Wil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622</meta:user-defined>
    <meta:user-defined meta:name="OVERHEIDop.GmbID/DC.identifier">gmb-2020-15622</meta:user-defined>
    <meta:user-defined meta:name="OVERHEIDop.versieInformatie"/>
  </office:meta>
</office:document-meta>
</file>