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laan 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rgselaan 40B, 3037CA, het samenvoegen van twee appartementen tot een woning, er dient een muur doorbroken te worden en een gat tbv een trapopgang in de verdiepingsvloer maken (aanvraagdatum 06-12-2019, dossiernummer OMV.19.12.001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7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91 439407</meta:user-defined>
    <meta:user-defined meta:name="DC.title">Aangevraagde omgevingsvergunning Bergselaan 40B</meta:user-defined>
    <meta:user-defined meta:name="OVERHEID.PostcodeHuisnummer/OVERHEIDop.postcodeHuisnummer">3037CA 40b</meta:user-defined>
    <meta:user-defined meta:name="OVERHEIDop.straatnaam">Bergselaan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74</meta:user-defined>
    <meta:user-defined meta:name="OVERHEIDop.GmbID/DC.identifier">gmb-2020-15474</meta:user-defined>
    <meta:user-defined meta:name="OVERHEIDop.versieInformatie"/>
  </office:meta>
</office:document-meta>
</file>