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Bege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iet Begeerstraat 2, 3059TT, het plaatsen van een dakopbouw op de eerste verdieping (aanvraagdatum 14-01-2020, dossiernummer OMV.20.01.002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643 444454</meta:user-defined>
    <meta:user-defined meta:name="DC.title">Aangevraagde omgevingsvergunning Piet Begeerstraat 2</meta:user-defined>
    <meta:user-defined meta:name="OVERHEID.PostcodeHuisnummer/OVERHEIDop.postcodeHuisnummer">3059TT 2</meta:user-defined>
    <meta:user-defined meta:name="OVERHEIDop.straatnaam">Piet Begeerstraat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0</meta:user-defined>
    <meta:user-defined meta:name="OVERHEIDop.GmbID/DC.identifier">gmb-2020-15470</meta:user-defined>
    <meta:user-defined meta:name="OVERHEIDop.versieInformatie"/>
  </office:meta>
</office:document-meta>
</file>