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bo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pinbollaan 20, 3052XP, het verwijderen van een deel van de draagmuur ten behoeven van het verkrijgen van een open keuken met behulp van een aannemer (aanvraagdatum 10-01-2020, dossiernummer OMV.20.01.001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95 441249</meta:user-defined>
    <meta:user-defined meta:name="DC.title">Aangevraagde omgevingsvergunning Spinbollaan 20</meta:user-defined>
    <meta:user-defined meta:name="OVERHEID.PostcodeHuisnummer/OVERHEIDop.postcodeHuisnummer">3052XP 20</meta:user-defined>
    <meta:user-defined meta:name="OVERHEIDop.straatnaam">Spinbollaan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63</meta:user-defined>
    <meta:user-defined meta:name="OVERHEIDop.GmbID/DC.identifier">gmb-2020-15463</meta:user-defined>
    <meta:user-defined meta:name="OVERHEIDop.versieInformatie"/>
  </office:meta>
</office:document-meta>
</file>