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lmarijnstraat 14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Volmarijnstraat 146A, 3021XX, het maken van een dakopbouw en interne constructieve doorbraken (aanvraagdatum 09-01-2020, dossiernummer OMV.20.01.0012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460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60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60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015 436486</meta:user-defined>
    <meta:user-defined meta:name="DC.title">Aangevraagde omgevingsvergunning Volmarijnstraat 146A</meta:user-defined>
    <meta:user-defined meta:name="OVERHEID.PostcodeHuisnummer/OVERHEIDop.postcodeHuisnummer">3021XX 146a</meta:user-defined>
    <meta:user-defined meta:name="OVERHEIDop.straatnaam">Volmarijnstraat</meta:user-defined>
    <meta:user-defined meta:name="OVERHEIDop.woonplaats">Rotterdam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460</meta:user-defined>
    <meta:user-defined meta:name="OVERHEIDop.GmbID/DC.identifier">gmb-2020-15460</meta:user-defined>
    <meta:user-defined meta:name="OVERHEIDop.versieInformatie"/>
  </office:meta>
</office:document-meta>
</file>