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nmansstraat 66B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Sonmansstraat 66B 02, 3039DL, een uitbouw realiseren aan de achterzijde (aanvraagdatum 11-12-2019, dossiernummer OMV.19.12.0021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3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68 438754</meta:user-defined>
    <meta:user-defined meta:name="DC.title">Aangevraagde omgevingsvergunning Sonmansstraat 66B 02</meta:user-defined>
    <meta:user-defined meta:name="OVERHEID.PostcodeHuisnummer/OVERHEIDop.postcodeHuisnummer">3039DL 66b 01</meta:user-defined>
    <meta:user-defined meta:name="OVERHEIDop.straatnaam">Sonmansstraat</meta:user-defined>
    <meta:user-defined meta:name="OVERHEIDop.woonplaats">Rotterdam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36</meta:user-defined>
    <meta:user-defined meta:name="OVERHEIDop.GmbID/DC.identifier">gmb-2020-15436</meta:user-defined>
    <meta:user-defined meta:name="OVERHEIDop.versieInformatie"/>
  </office:meta>
</office:document-meta>
</file>