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slingadyk bij Friens-Jirnsum, (11037939) plaatsen van een duiker onder het schelpenp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9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4 567032</meta:user-defined>
    <meta:user-defined meta:name="DC.title">Aangevraagde omgevingsvergunning Beslingadyk bij Friens-Jirnsum, (11037939) plaatsen van een duiker onder het schelpenpad.</meta:user-defined>
    <meta:user-defined meta:name="OVERHEID.PostcodeHuisnummer/OVERHEIDop.postcodeHuisnummer">9009XC 15</meta:user-defined>
    <meta:user-defined meta:name="OVERHEIDop.straatnaam">Beslingadyk</meta:user-defined>
    <meta:user-defined meta:name="OVERHEIDop.woonplaats">Frien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95</meta:user-defined>
    <meta:user-defined meta:name="OVERHEIDop.GmbID/DC.identifier">gmb-2020-15095</meta:user-defined>
    <meta:user-defined meta:name="OVERHEIDop.versieInformatie"/>
  </office:meta>
</office:document-meta>
</file>