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Dorpsstraat 41, Sellingen, verhogen dak woning, verzenddatum: 14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76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3672 552672</meta:user-defined>
    <meta:user-defined meta:name="DC.title">Aanvraag buiten behandeling: Dorpsstraat 41, Sellingen, verhogen dak woning, verzenddatum: 14 januari 2020</meta:user-defined>
    <meta:user-defined meta:name="OVERHEID.PostcodeHuisnummer/OVERHEIDop.postcodeHuisnummer">9551AC 41</meta:user-defined>
    <meta:user-defined meta:name="OVERHEIDop.straatnaam">Dorpsstraat</meta:user-defined>
    <meta:user-defined meta:name="OVERHEIDop.woonplaats">Selling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761</meta:user-defined>
    <meta:user-defined meta:name="OVERHEIDop.GmbID/DC.identifier">gmb-2020-14761</meta:user-defined>
    <meta:user-defined meta:name="OVERHEIDop.versieInformatie"/>
  </office:meta>
</office:document-meta>
</file>