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Noordeinde 37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9 januari 2020 een aanvraag is ontvangen voor het intrekken van een vigerend maatwerk activiteitenbesluit milieubeheer, d.d. 26 maart 2002, met kenmerk N02-03. De locatie betreft<text:span text:style-name="nadrukvet"> Noordeinde 37A, 2611 KG te Delft </text:span>(zaaknummer 005694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3955 448025</meta:user-defined>
    <meta:user-defined meta:name="DC.title">Aanvraag Activiteitenbesluit milieubeheer, Noordeinde 37A te Delft</meta:user-defined>
    <meta:user-defined meta:name="OVERHEID.PostcodeHuisnummer/OVERHEIDop.postcodeHuisnummer">2611KG 37</meta:user-defined>
    <meta:user-defined meta:name="OVERHEIDop.straatnaam">Noordeinde</meta:user-defined>
    <meta:user-defined meta:name="OVERHEIDop.woonplaats">Delf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724</meta:user-defined>
    <meta:user-defined meta:name="OVERHEIDop.GmbID/DC.identifier">gmb-2020-14724</meta:user-defined>
    <meta:user-defined meta:name="OVERHEIDop.versieInformatie"/>
  </office:meta>
</office:document-meta>
</file>