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t.h.v. nummer 39 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anuari 2020:</text:p>
            <text:p text:style-name="common-al">- <text:span text:style-name="nadrukvet">Mijlstraat t.h.v. nummer 39 b</text:span>: het rooien van 3 populieren (herplant met 5 iep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0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4</meta:user-defined>
    <meta:user-defined meta:name="DCTERMS.abstract">Aangevraagde omgevingsvergunning Mijlstraat t.h.v. nummer 39 b, het rooien van 3 populieren (herplant met 5 iepen).</meta:user-defined>
    <dc:language>nl</dc:language>
    <meta:user-defined meta:name="OVERHEID.EPSG28992/DC.spatial">149756 399188</meta:user-defined>
    <meta:user-defined meta:name="DC.title">Aangevraagde omgevingsvergunning Mijlstraat t.h.v. nummer 39 b in Boxtel</meta:user-defined>
    <meta:user-defined meta:name="OVERHEID.PostcodeHuisnummer/OVERHEIDop.postcodeHuisnummer">5281LJ 39</meta:user-defined>
    <meta:user-defined meta:name="OVERHEIDop.straatnaam">Mijlstraat</meta:user-defined>
    <meta:user-defined meta:name="OVERHEIDop.woonplaats">Boxt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707</meta:user-defined>
    <meta:user-defined meta:name="OVERHEIDop.GmbID/DC.identifier">gmb-2020-14707</meta:user-defined>
    <meta:user-defined meta:name="OVERHEIDop.versieInformatie"/>
  </office:meta>
</office:document-meta>
</file>